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B7000004E854EE5C42.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oper Std Black" svg:font-family="'Cooper Std Black'" style:font-family-generic="roman" style:font-pitch="variable"/>
    <style:font-face style:name="Gisha" svg:font-family="Gish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9.001cm" style:type="center"/>
          <style:tab-stop style:position="18.002cm" style:type="right"/>
        </style:tab-stops>
      </style:paragraph-properties>
    </style:style>
    <style:style style:name="P2" style:family="paragraph" style:parent-style-name="Header">
      <style:paragraph-properties>
        <style:tab-stops>
          <style:tab-stop style:position="4.842cm"/>
          <style:tab-stop style:position="9.001cm" style:type="center"/>
          <style:tab-stop style:position="18.002cm" style:type="right"/>
        </style:tab-stops>
      </style:paragraph-properties>
    </style:style>
    <style:style style:name="P3" style:family="paragraph" style:parent-style-name="List_20_Paragraph">
      <style:text-properties style:font-name="Calibri" style:font-name-complex="Calibri1"/>
    </style:style>
    <style:style style:name="P4" style:family="paragraph" style:parent-style-name="List_20_Paragraph">
      <style:paragraph-properties fo:text-align="justify" style:justify-single-word="false"/>
      <style:text-properties style:font-name="Calibri" style:font-name-complex="Calibri1"/>
    </style:style>
    <style:style style:name="P5" style:family="paragraph" style:parent-style-name="Standard">
      <style:paragraph-properties fo:text-align="justify" style:justify-single-word="false"/>
      <style:text-properties style:font-name="Calibri" style:font-name-complex="Calibri1"/>
    </style:style>
    <style:style style:name="P6" style:family="paragraph" style:parent-style-name="Standard">
      <style:paragraph-properties fo:text-align="center" style:justify-single-word="false"/>
      <style:text-properties style:font-name="Calibri" fo:font-size="16pt" fo:font-weight="bold" style:font-size-asian="16pt" style:font-weight-asian="bold" style:font-name-complex="Calibri1" style:font-size-complex="16pt"/>
    </style:style>
    <style:style style:name="P7" style:family="paragraph" style:parent-style-name="Standard">
      <style:paragraph-properties fo:text-align="justify" style:justify-single-word="false"/>
      <style:text-properties style:font-name="Calibri" fo:font-size="16pt" fo:font-weight="bold" style:font-size-asian="16pt" style:font-weight-asian="bold" style:font-name-complex="Calibri1" style:font-size-complex="16pt"/>
    </style:style>
    <style:style style:name="P8" style:family="paragraph" style:parent-style-name="Standard">
      <style:paragraph-properties fo:margin-left="1.27cm" fo:margin-right="0cm" fo:text-align="justify" style:justify-single-word="false" fo:text-indent="0cm" style:auto-text-indent="false"/>
      <style:text-properties style:font-name="Calibri" style:font-name-complex="Calibri1"/>
    </style:style>
    <style:style style:name="P9" style:family="paragraph" style:parent-style-name="Standard" style:master-page-name="Standard">
      <style:paragraph-properties fo:text-align="center" style:justify-single-word="false" style:page-number="auto"/>
      <style:text-properties style:font-name="Gisha" fo:font-size="9pt" fo:font-weight="bold" style:font-size-asian="9pt" style:font-weight-asian="bold" style:font-name-complex="Arial1" style:font-size-complex="9pt"/>
    </style:style>
    <style:style style:name="P10" style:family="paragraph" style:parent-style-name="Standard">
      <style:paragraph-properties fo:text-align="end" style:justify-single-word="false"/>
      <style:text-properties style:font-name="Calibri" fo:font-size="9pt" style:font-size-asian="9pt" style:font-name-complex="Calibri1" style:font-size-complex="9pt"/>
    </style:style>
    <style:style style:name="P11" style:family="paragraph" style:parent-style-name="Standard">
      <style:paragraph-properties fo:text-align="center" style:justify-single-word="false"/>
      <style:text-properties style:font-name="Calibri" fo:font-size="16pt" fo:font-weight="bold" style:font-size-asian="16pt" style:font-weight-asian="bold" style:font-name-complex="Calibri1" style:font-size-complex="16pt"/>
    </style:style>
    <style:style style:name="P12" style:family="paragraph" style:parent-style-name="Standard" style:list-style-name="WWNum1">
      <style:paragraph-properties fo:text-align="justify" style:justify-single-word="false"/>
      <style:text-properties style:font-name="Calibri" style:font-name-complex="Calibri1"/>
    </style:style>
    <style:style style:name="P13" style:family="paragraph" style:parent-style-name="Standard">
      <style:paragraph-properties fo:text-align="center" style:justify-single-word="false"/>
      <style:text-properties style:font-name="Calibri" style:font-name-complex="Calibri1"/>
    </style:style>
    <style:style style:name="P14" style:family="paragraph" style:parent-style-name="Standard">
      <style:paragraph-properties fo:margin-left="1.249cm" fo:margin-right="0cm" fo:text-indent="1.249cm" style:auto-text-indent="false"/>
      <style:text-properties style:font-name="Calibri" style:font-name-complex="Calibri1"/>
    </style:style>
    <style:style style:name="P15" style:family="paragraph" style:parent-style-name="Standard">
      <style:paragraph-properties fo:margin-left="0cm" fo:margin-right="0cm" fo:text-indent="1.249cm" style:auto-text-indent="false"/>
      <style:text-properties style:font-name="Calibri" style:font-name-complex="Calibri1"/>
    </style:style>
    <style:style style:name="P16" style:family="paragraph" style:parent-style-name="List_20_Paragraph">
      <style:paragraph-properties fo:text-align="justify" style:justify-single-word="false"/>
      <style:text-properties style:font-name="Calibri" style:font-name-complex="Calibri1"/>
    </style:style>
    <style:style style:name="P17" style:family="paragraph" style:parent-style-name="List_20_Paragraph" style:list-style-name="WWNum1">
      <style:paragraph-properties fo:text-align="justify" style:justify-single-word="false"/>
      <style:text-properties style:font-name="Calibri" style:font-name-complex="Calibri1"/>
    </style:style>
    <style:style style:name="T1" style:family="text">
      <style:text-properties style:font-name="Cooper Std Black" fo:font-size="15pt" fo:font-weight="bold" style:font-size-asian="15pt" style:font-weight-asian="bold" style:font-size-complex="15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0">Hemer im März 2020</text:p>
      <text:p text:style-name="P6"/>
      <text:p text:style-name="P6">Hausaufgabenbetreuung in der OGS</text:p>
      <text:p text:style-name="P7"/>
      <text:list xml:id="list5729901217618637008" text:style-name="WWNum1">
        <text:list-item>
          <text:p text:style-name="P12">Die Kinder sind je nach Jahrgang in einer festen Hausaufgabengruppe, die jeweils von einem OGS-Mitarbeiter betreut wird. Zur Unterstützung kommen täglich <text:s/>Lehrerinnen und ggf. Praktikanten hinzu.</text:p>
        </text:list-item>
      </text:list>
      <text:p text:style-name="P5"/>
      <text:p text:style-name="P5"/>
      <text:list xml:id="list31500321" text:continue-numbering="true" text:style-name="WWNum1">
        <text:list-item>
          <text:p text:style-name="P17">Die Zeiteinteilung der Hausaufgaben ist an den Hausaufgabenerlass des Landes NRW gebunden:</text:p>
        </text:list-item>
      </text:list>
      <text:p text:style-name="P13">Klassen 1 und 2: <text:s/>30 Minuten</text:p>
      <text:p text:style-name="P13">Klassen 3 und 4: <text:s/>45 Minuten</text:p>
      <text:p text:style-name="P5"/>
      <text:list xml:id="list31498125" text:continue-numbering="true" text:style-name="WWNum1">
        <text:list-item>
          <text:p text:style-name="P12">Hat das Kind nicht gearbeitet oder getrödelt, schreiben wir mit Zeitangabe in das Hausaufgabenheft, wie lange zu Hause noch gearbeitet werden soll.</text:p>
        </text:list-item>
      </text:list>
      <text:p text:style-name="P5"/>
      <text:list xml:id="list31486112" text:continue-numbering="true" text:style-name="WWNum1">
        <text:list-item>
          <text:p text:style-name="P12">Wenn das Kind in der oben genannten Zeit konzentriert gearbeitet hat und es nicht geschafft hat, die Hausaufgaben zu beenden, muss zu Hause nicht weitergearbeitet werden. Die Klassenlehrerinnen wissen dann durch unsere Rückmeldung im Hausaufgabenheft Bescheid.</text:p>
        </text:list-item>
      </text:list>
      <text:p text:style-name="P4">Der nicht erarbeitete Stoff kann freitags zu Hause nachgearbeitet werden, da es an diesem Tag keine neuen Hausaufgaben gibt.</text:p>
      <text:p text:style-name="P4"/>
      <text:list xml:id="list31484175" text:continue-numbering="true" text:style-name="WWNum1">
        <text:list-item>
          <text:p text:style-name="P12">Hausaufgaben werden von uns auf Vollständigkeit überprüft. Wir sind darauf bedacht, auch auf Richtigkeit zu prüfen. Dies ist nicht immer möglich und sollte <text:s/>dann zu Hause von Ihnen erledigt werden. So behalten Sie auch einen Überblick über den Lernstoff Ihres Kindes.</text:p>
        </text:list-item>
      </text:list>
      <text:p text:style-name="P8"/>
      <text:list xml:id="list31475648" text:continue-numbering="true" text:style-name="WWNum1">
        <text:list-item>
          <text:p text:style-name="P12">Während der Hausaufgabenzeit dürfen die Kinder nicht abgeholt werden, da dies sehr viel Unruhe bringt und die Kinder somit nicht konzentriert arbeiten können. </text:p>
        </text:list-item>
      </text:list>
      <text:p text:style-name="P8"/>
      <text:list xml:id="list31486690" text:continue-numbering="true" text:style-name="WWNum1">
        <text:list-item>
          <text:p text:style-name="P12">Außerdem bitten wir darum, dass Sie auf die Vollständigkeit der Schulmaterialien achten und regelmäßig die Tornister kontrollieren. <text:s text:c="16"/></text:p>
        </text:list-item>
      </text:list>
      <text:p text:style-name="P3"/>
      <text:p text:style-name="P8"/>
      <text:p text:style-name="P14">Ines Hemmeke<text:tab/><text:tab/><text:tab/><text:tab/> <text:s text:c="13"/>Daniela Hintz</text:p>
      <text:p text:style-name="P15"><text:s/><text:tab/>(Leitung OGS)<text:tab/><text:tab/><text:tab/><text:tab/><text:tab/><text:tab/>(Schulleitu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ooper Std Black" svg:font-family="'Cooper Std Black'" style:font-family-generic="roman" style:font-pitch="variable"/>
    <style:font-face style:name="Gisha" svg:font-family="Gish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de" style:country-asian="DE"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49cm" fo:margin-right="0cm" fo:margin-top="0cm" fo:margin-bottom="0.353cm" fo:text-indent="0cm" style:auto-text-indent="false"/>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001cm" style:type="center"/>
          <style:tab-stop style:position="18.002cm" style:type="right"/>
        </style:tab-stops>
      </style:paragraph-properties>
    </style:style>
    <style:style style:name="MP2" style:family="paragraph" style:parent-style-name="Header">
      <style:paragraph-properties>
        <style:tab-stops>
          <style:tab-stop style:position="4.842cm"/>
          <style:tab-stop style:position="9.001cm" style:type="center"/>
          <style:tab-stop style:position="18.002cm" style:type="right"/>
        </style:tab-stops>
      </style:paragraph-properties>
    </style:style>
    <style:style style:name="MT1" style:family="text">
      <style:text-properties style:font-name="Cooper Std Black" fo:font-size="15pt" fo:font-weight="bold" style:font-size-asian="15pt" style:font-weight-asian="bold" style:font-size-complex="15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tab/><text:span text:style-name="MT1">WOESTESCHULE</text:span></text:p>
        <text:p text:style-name="MP1">Grundschule der Stadt Hemer<text:tab/><text:tab/>Offener Ganztag „Mauseloch“<draw:frame draw:style-name="Mfr1" draw:name="Grafik1" text:anchor-type="char" svg:x="7.763cm" svg:y="0.071cm" svg:width="2.418cm" svg:height="3.2cm" draw:z-index="0"><draw:image xlink:href="Pictures/10000201000003B7000004E854EE5C42.png" xlink:type="simple" xlink:show="embed" xlink:actuate="onLoad"/></draw:frame></text:p>
        <text:p text:style-name="MP1">Kantstraße 5<text:tab/><text:tab/>Kantstraße 5</text:p>
        <text:p text:style-name="MP1">58675 Hemer<text:tab/><text:tab/>58675 Hemer</text:p>
        <text:p text:style-name="MP1">Tel.: 02372 17937<text:tab/><text:tab/>Tel.: 02372 557849</text:p>
        <text:p text:style-name="MP1">Fax: 02372 914709 <text:s text:c="96"/>Fax.: 02372 914709</text:p>
        <text:p text:style-name="MP2">E-Mail: woesteschule@t-online.de<text:tab/><text:tab/>E-Mail: ogs-woesteschule@gmx.de</text:p>
        <text:p text:style-name="MP1">www.woesteschule-hemer.de<text:tab/><text:tab/>www.woesteschule-hemer.d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hulleitung</meta:initial-creator>
    <meta:editing-cycles>5</meta:editing-cycles>
    <meta:print-date>2014-11-09T13:17:00</meta:print-date>
    <meta:creation-date>2019-08-27T19:33:00</meta:creation-date>
    <dc:date>2020-03-31T11:27:07.81</dc:date>
    <meta:editing-duration>PT8S</meta:editing-duration>
    <meta:generator>OpenOffice.org/3.4.1$Win32 OpenOffice.org_project/341m1$Build-9593</meta:generator>
    <meta:document-statistic meta:table-count="0" meta:image-count="1" meta:object-count="0" meta:page-count="1" meta:paragraph-count="22" meta:word-count="264" meta:character-count="19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Kopfbogen 2014 sw.dotx" xlink:href=""/>
  </office:meta>
</office:document-meta>
</file>